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Dm Am x3) <text:s text:c="2"/>- D G</text:p>
      <text:p><text:s text:c="9"/>Dm Am E7 Am - Am</text:p>
      <text:p/>
      <text:p><text:s text:c="4"/>[Coro] Am <text:s text:c="4"/>Am <text:s text:c="4"/>Dm <text:s/>Dm</text:p>
      <text:p><text:s text:c="11"/>Dm-A7 Dm-E7 Am <text:s text:c="2"/>Am</text:p>
      <text:p><text:s text:c="11"/>A7 <text:s text:c="4"/>A7 <text:s text:c="4"/>Dm <text:s/>Dm</text:p>
      <text:p>(<text:span text:style-name="Measure_20__23_1">Bé</text:span>sam<text:span text:style-name="Measure_20__23_2">e</text:span> <text:s text:c="3"/>Dm-Am F7-E7 Am <text:s/>(A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Dm Am E7 <text:s text:c="4"/>Am</text:p>
      <text:p><text:s text:c="16"/>Dm Am B7-F7 E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